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straat 25, 25A en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twee woningen Nieuwstraat 25, 25A en 25B tot 2 woningen alsmede het wijzigen van de achtergevel en het plaatsen van twee dakkapellen</text:p>
            <text:p text:style-name="common-al"/>
            <text:p text:style-name="common-al">Ons kenmerk: 2018186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straat 25, 25A en 25B</text:p>
            <text:p text:style-name="tussenkopcur">
            <text:span text:style-name="nadrukvet">Ontvangstdatum aanvraag:</text:span>
          </text:p>
            <text:p text:style-name="common-al">24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04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ieuwstraat 25, 25A en 25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42</meta:user-defined>
    <meta:user-defined meta:name="OVERHEIDop.GmbID/DC.identifier">gmb-2018-207042</meta:user-defined>
    <meta:user-defined meta:name="OVERHEID.TaxonomieBeleidsagenda/OVERHEID.category">Ruimte en infrastructuur | Organisatie en beleid</meta:user-defined>
    <meta:user-defined meta:name="DCTERMS.abstract">Het veranderen van de winkel met twee woningen Nieuwstraat 25, 25A en 25B tot 2 woningen alsmede het wijzigen van de achtergevel en het plaatsen van twee dakkapellen</meta:user-defined>
    <meta:user-defined meta:name="OVERHEIDop.referentienummer">201818696/69082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T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95.936 454814.058</meta:user-defined>
    <meta:user-defined meta:name="OVERHEIDop.versieInformatie"/>
  </office:meta>
</office:document-meta>
</file>