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Graaf Florislaan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0952</text:span>
          </text:p>
            <text:p text:style-name="common-al">Gemeente Amstelveen heeft op 16 april 2018 besloten de omgevingsvergunning voor het plaatsen van een dakkapel aan de voorgevel ambtshalve in te trekken. De locatie is Graaf Florislaan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april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04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4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4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ambtshalve ingetrokken - Graaf Florislaan 5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41</meta:user-defined>
    <meta:user-defined meta:name="OVERHEIDop.GmbID/DC.identifier">gmb-2018-20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Z 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99.69 481105.9</meta:user-defined>
    <meta:user-defined meta:name="OVERHEIDop.versieInformatie"/>
  </office:meta>
</office:document-meta>
</file>