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Heijmans Infra BV voor het oprichten van een retentievoorziening ten behoeve van het project N280 gelegen nabij Mijnheerkensweg ongenummerd, 6041 T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04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040</meta:user-defined>
    <meta:user-defined meta:name="OVERHEIDop.GmbID/DC.identifier">gmb-2018-207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27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6 357308</meta:user-defined>
    <meta:user-defined meta:name="OVERHEIDop.versieInformatie"/>
  </office:meta>
</office:document-meta>
</file>