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7 bomen, Herfterlaan 2 (zaaknummer 1303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rfterlaan 2</text:span> – voor het kappen van 7 inlandse eiken, verzonden op 26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3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3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3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7 bomen, Herfterlaan 2 (zaaknummer 130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36</meta:user-defined>
    <meta:user-defined meta:name="OVERHEIDop.GmbID/DC.identifier">gmb-2018-207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