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en van Prinstererlaan 34 (zaaknummer 539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 van Prinstererlaan 34</text:span> – voor het plaatsen van een dakkapel op de achtergevel van de woning, verzonden op 2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3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3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3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roen van Prinstererlaan 34 (zaaknummer 539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34</meta:user-defined>
    <meta:user-defined meta:name="OVERHEIDop.GmbID/DC.identifier">gmb-2018-20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C 34g 3</meta:user-defined>
    <meta:user-defined meta:name="OVERHEIDop.woonplaats">Zwolle</meta:user-defined>
    <meta:user-defined meta:name="OVERHEIDop.straatnaam">Groen van Prinster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1 500205</meta:user-defined>
    <meta:user-defined meta:name="OVERHEIDop.versieInformatie"/>
  </office:meta>
</office:document-meta>
</file>