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twee dakkapellen aan de voorzijde van de woning, Smidsveste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211</text:p>
            <text:p text:style-name="common-al">OLO-nummer: 3925957</text:p>
            <text:p text:style-name="common-al">Datum indiening: 21 september 2018</text:p>
            <text:p text:style-name="common-al">Omschrijving: realiseren van twee dakkapellen aan de voorzijde van de woning</text:p>
            <text:p text:style-name="common-al">Adres: Smidsveste 4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03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3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3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van twee dakkapellen aan de voorzijde van de woning, Smidsvest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31</meta:user-defined>
    <meta:user-defined meta:name="OVERHEIDop.GmbID/DC.identifier">gmb-2018-207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BR 4</meta:user-defined>
    <meta:user-defined meta:name="OVERHEIDop.woonplaats">Arnhem</meta:user-defined>
    <meta:user-defined meta:name="OVERHEIDop.straatnaam">Smidsvest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867 439740</meta:user-defined>
    <meta:user-defined meta:name="OVERHEIDop.versieInformatie"/>
  </office:meta>
</office:document-meta>
</file>