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et Kaar 60 in Bergeijk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10</text:p>
            <text:p text:style-name="common-al">Meldingsdatum: 20 september 2018</text:p>
            <text:p text:style-name="common-al">Omschrijving: Het Kaar 60 in Bergeijk, verwijderen van asbesthoudende materialen van een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7030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3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3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Het Kaar 60 in Bergeijk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030</meta:user-defined>
    <meta:user-defined meta:name="OVERHEIDop.GmbID/DC.identifier">gmb-2018-207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RV 6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963 370078</meta:user-defined>
    <meta:user-defined meta:name="OVERHEIDop.versieInformatie"/>
  </office:meta>
</office:document-meta>
</file>