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17: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het terrein gelegen aan de Tramstraat 17 te Schoonoord.</text:p>
            <text:p text:style-name="common-al">Deze vergunning is geldig vanaf 24 september 2018 tot 1 januari 2019 op de volgende dagen en tijden: woensdagen van 10.30 - 17.30 uur, donderdagen van 10.30 - 17.30 uur, vrijdagen van 10.30 - 17.30 uur, zaterdagen van 10.30 - 17.30 uur.</text:p>
            <text:p text:style-name="common-al"/>
            <text:p text:style-name="common-al"> Verleend op 26 september 2018</text:p>
            <text:p text:style-name="common-al"/>
            <text:p text:style-name="common-al">Kenmerk: 27125-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7-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02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2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2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Tramstraat 17: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029</meta:user-defined>
    <meta:user-defined meta:name="OVERHEIDop.GmbID/DC.identifier">gmb-2018-2070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G 17</meta:user-defined>
    <meta:user-defined meta:name="OVERHEIDop.woonplaats">Schoonoord</meta:user-defined>
    <meta:user-defined meta:name="OVERHEIDop.straatnaam">Tram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215 540901</meta:user-defined>
    <meta:user-defined meta:name="OVERHEIDop.versieInformatie"/>
  </office:meta>
</office:document-meta>
</file>