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Runmoole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0951</text:span>
          </text:p>
            <text:p text:style-name="common-al">Gemeente Amstelveen heeft op 26 juni 2018 besloten de omgevingsvergunning voor het plaatsen van een dakkapel ambtshalve in te trekken. De locatie is Runmoole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02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Runmoole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25</meta:user-defined>
    <meta:user-defined meta:name="OVERHEIDop.GmbID/DC.identifier">gmb-2018-20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3.72 480278.74</meta:user-defined>
    <meta:user-defined meta:name="OVERHEIDop.versieInformatie"/>
  </office:meta>
</office:document-meta>
</file>