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naar volledige horecabestemming, Rand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003</text:p>
            <text:p text:style-name="common-al">Datum indiening: 19 september 2018</text:p>
            <text:p text:style-name="common-al">Omschrijving: het wijzigen van gebruik naar volledige horecabestemming</text:p>
            <text:p text:style-name="common-al">Adres: Randweg 2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02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gebruik naar volledige horecabestemming, Ran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23</meta:user-defined>
    <meta:user-defined meta:name="OVERHEIDop.GmbID/DC.identifier">gmb-2018-20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AC 2</meta:user-defined>
    <meta:user-defined meta:name="OVERHEIDop.woonplaats">Arnhem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66 440060</meta:user-defined>
    <meta:user-defined meta:name="OVERHEIDop.versieInformatie"/>
  </office:meta>
</office:document-meta>
</file>