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maatwerk lichthinder, Jansbinnensingel 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5895</text:p>
            <text:p text:style-name="common-al">Datum indiening: 18 september 2018</text:p>
            <text:p text:style-name="common-al">Omschrijving: maatwerk lichthinder</text:p>
            <text:p text:style-name="common-al">Adres: Jansbinnensingel 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7019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1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1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maatwerk lichthinder, Jansbinnensingel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7019</meta:user-defined>
    <meta:user-defined meta:name="OVERHEIDop.GmbID/DC.identifier">gmb-2018-2070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AJ 2 1</meta:user-defined>
    <meta:user-defined meta:name="OVERHEIDop.woonplaats">Arnhem</meta:user-defined>
    <meta:user-defined meta:name="OVERHEIDop.straatnaam">Jansbinn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30 444104</meta:user-defined>
    <meta:user-defined meta:name="OVERHEIDop.versieInformatie"/>
  </office:meta>
</office:document-meta>
</file>