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20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OV-2018-0375 voor een omgevingsvergunning voor het uitbreiden van een woonhuis (begane grond en verdieping) op locatie Vosseveldlaan 20A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8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01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1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1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20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17</meta:user-defined>
    <meta:user-defined meta:name="OVERHEIDop.GmbID/DC.identifier">gmb-2018-20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20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80.51 463584.49</meta:user-defined>
    <meta:user-defined meta:name="OVERHEIDop.versieInformatie"/>
  </office:meta>
</office:document-meta>
</file>