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Heideanjer 5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september 2018 een besluit genomen op de aanvraag met zaaknummer Z/18/588588 voor een Omgevingsvergunning voor het verbouwen van de woning op locatie Heideanjer 5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01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Heideanjer 5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016</meta:user-defined>
    <meta:user-defined meta:name="OVERHEIDop.GmbID/DC.identifier">gmb-2018-207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H 5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11 503086</meta:user-defined>
    <meta:user-defined meta:name="OVERHEIDop.versieInformatie"/>
  </office:meta>
</office:document-meta>
</file>