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an Bleiswijkstraat 54-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an Bleiswijkstraat 54-56, Enkhuizen</text:p>
            <text:p text:style-name="common-al">Voor: het inpandig slopen</text:p>
            <text:p text:style-name="common-al">Datum verzonden: 26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Bleiswijkstraat 54-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4</meta:user-defined>
    <meta:user-defined meta:name="OVERHEIDop.GmbID/DC.identifier">gmb-2018-20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56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2 524158</meta:user-defined>
    <meta:user-defined meta:name="OVERHEIDop.versieInformatie"/>
  </office:meta>
</office:document-meta>
</file>