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11, Enkhuizen</text:p>
            <text:p text:style-name="common-al">Voor: het plaatsen van een kunstwerk</text:p>
            <text:p text:style-name="common-al">Datum verzonden: 26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01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1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012</meta:user-defined>
    <meta:user-defined meta:name="OVERHEIDop.GmbID/DC.identifier">gmb-2018-20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