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6 januari 2018 het volgende object hebben aangewezen tot gemeentelijk monument:</text:p>
            <text:p text:style-name="common-al"/>
            <text:list text:style-name="id1-3-2-1-1-3">
              <text:list-item text:style-override="id1-3-2-1-1-3-1">
                <text:number>1.</text:number>
                <text:p text:style-name="al">Adres: Zuiddijk 1a en 1b (voorheen Pootweg 15) in Langeweg.  </text:p>
              </text:list-item>
            </text:list>
            <text:p text:style-name="common-al">Omschrijving project: woning</text:p>
            <text:p text:style-name="common-al">Datum verzonden: 19 januari 2018</text:p>
            <text:p text:style-name="common-al">U kunt de stukken bij de gemeente Moerdijk inzien. 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01</meta:user-defined>
    <meta:user-defined meta:name="OVERHEIDop.GmbID/DC.identifier">gmb-2018-20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</meta:user-defined>
    <meta:user-defined meta:name="OVERHEIDop.woonplaats">Langeweg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4677 406606</meta:user-defined>
    <meta:user-defined meta:name="OVERHEIDop.versieInformatie"/>
  </office:meta>
</office:document-meta>
</file>