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aanleggen voor het plaatsen van een mestbassin - Zijvond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 voor meer informatie contact op met de Omgevingsdienst Rivierenland, T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07008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008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008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aanleggen voor het plaatsen van een mestbassin - Zijvond Dreu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7008</meta:user-defined>
    <meta:user-defined meta:name="OVERHEIDop.GmbID/DC.identifier">gmb-2018-20700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1KP 4 06</meta:user-defined>
    <meta:user-defined meta:name="OVERHEIDop.woonplaats">Dreumel</meta:user-defined>
    <meta:user-defined meta:name="OVERHEIDop.straatnaam">Zijvond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0808 430117</meta:user-defined>
    <meta:user-defined meta:name="OVERHEIDop.versieInformatie"/>
  </office:meta>
</office:document-meta>
</file>