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7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molenweg 7a, Enkhuizen</text:p>
            <text:p text:style-name="common-al">Voor: het plaatsen van een uitgifte automaat</text:p>
            <text:p text:style-name="common-al">Datum verzonden: 24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eg 7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07</meta:user-defined>
    <meta:user-defined meta:name="OVERHEIDop.GmbID/DC.identifier">gmb-2018-207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R 9b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94 523999</meta:user-defined>
    <meta:user-defined meta:name="OVERHEIDop.versieInformatie"/>
  </office:meta>
</office:document-meta>
</file>