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Vijzelstraat/ Doelenlaantj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Vijzelstraat/ Doelenlaantje, Enkhuizen</text:p>
            <text:p text:style-name="common-al">Voor: het realiseren van 6 woningen</text:p>
            <text:p text:style-name="common-al">Datum verzonden: 21 september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700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0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0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ijzelstraat/ Doelenlaantj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005</meta:user-defined>
    <meta:user-defined meta:name="OVERHEIDop.GmbID/DC.identifier">gmb-2018-207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H 47</meta:user-defined>
    <meta:user-defined meta:name="OVERHEIDop.woonplaats">Enkhuizen</meta:user-defined>
    <meta:user-defined meta:name="OVERHEIDop.straatnaam">Vijzel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71 524185</meta:user-defined>
    <meta:user-defined meta:name="OVERHEIDop.versieInformatie"/>
  </office:meta>
</office:document-meta>
</file>