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Dijk 2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Dijk 28, Enkhuizen</text:p>
            <text:p text:style-name="common-al">Voor: het legaliseren van een binnentuin</text:p>
            <text:p text:style-name="common-al">Datum verzonden: 21 september 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700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0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0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Dijk 2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004</meta:user-defined>
    <meta:user-defined meta:name="OVERHEIDop.GmbID/DC.identifier">gmb-2018-207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J 28</meta:user-defined>
    <meta:user-defined meta:name="OVERHEIDop.woonplaats">Enkhuizen</meta:user-defined>
    <meta:user-defined meta:name="OVERHEIDop.straatnaam">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30 523790</meta:user-defined>
    <meta:user-defined meta:name="OVERHEIDop.versieInformatie"/>
  </office:meta>
</office:document-meta>
</file>