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weekwal 1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weekwal 110, Enkhuizen</text:p>
            <text:p text:style-name="common-al">Voor: het vervangen van de bestaande woonwagen voor een grotere woonwagen</text:p>
            <text:p text:style-name="common-al">Datum ontvangst: 25 september 2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eekwal 1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03</meta:user-defined>
    <meta:user-defined meta:name="OVERHEIDop.GmbID/DC.identifier">gmb-2018-207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C 112</meta:user-defined>
    <meta:user-defined meta:name="OVERHEIDop.woonplaats">Enkhuizen</meta:user-defined>
    <meta:user-defined meta:name="OVERHEIDop.straatnaam">Kweek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25 524802</meta:user-defined>
    <meta:user-defined meta:name="OVERHEIDop.versieInformatie"/>
  </office:meta>
</office:document-meta>
</file>