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20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20e, Enkhuizen</text:p>
            <text:p text:style-name="common-al">Voor: het plaatsen van een hooivijzel</text:p>
            <text:p text:style-name="common-al">Datum ontvangst: 21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20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02</meta:user-defined>
    <meta:user-defined meta:name="OVERHEIDop.GmbID/DC.identifier">gmb-2018-207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20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