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ligboxenstal, Pade 16, 1716 KA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januari 2018 een aanvraag omgevingsvergunning is ingediend voor het bouwen van een ligboxenstal op het perceel Pade 16, 1716 KA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70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ligboxenstal, Pade 16, 1716 KA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00</meta:user-defined>
    <meta:user-defined meta:name="OVERHEIDop.GmbID/DC.identifier">gmb-2018-20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A 16</meta:user-defined>
    <meta:user-defined meta:name="OVERHEIDop.woonplaats">Opmeer</meta:user-defined>
    <meta:user-defined meta:name="OVERHEIDop.straatnaam">Pad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599 524235</meta:user-defined>
    <meta:user-defined meta:name="OVERHEIDop.versieInformatie"/>
  </office:meta>
</office:document-meta>
</file>