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ulianastraat 2 te Warmond, Kenmerk Z-18-05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besloten om de beslistermijn voor de aanvraag met zaaknummer 2018-0775 voor een b1210 op locatie Julianastraat 2 te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9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Julianastraat 2 te Warmond, Kenmerk Z-18-051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92</meta:user-defined>
    <meta:user-defined meta:name="OVERHEIDop.GmbID/DC.identifier">gmb-2018-20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TA 2</meta:user-defined>
    <meta:user-defined meta:name="OVERHEID.PostcodeHuisnummer/OVERHEIDop.postcodeHuisnummer">2361SJ 1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56 468524.92</meta:user-defined>
    <meta:user-defined meta:name="OVERHEID.EPSG28992/DC.spatial">94760.46 468536.49</meta:user-defined>
    <meta:user-defined meta:name="OVERHEIDop.versieInformatie"/>
  </office:meta>
</office:document-meta>
</file>