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straat 48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eft de gemeente een aanvraag ontvangen voor een Omgevingsvergunning voor het wijzigen van gebruik op locatie Langestraat 48 te Noordhor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697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7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7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estraat 48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973</meta:user-defined>
    <meta:user-defined meta:name="OVERHEIDop.GmbID/DC.identifier">gmb-2018-20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220 586567</meta:user-defined>
    <meta:user-defined meta:name="OVERHEIDop.versieInformatie"/>
  </office:meta>
</office:document-meta>
</file>