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op locatie Weerselosestraat in Oldenzaal. De aanvraag is geregistreerd onder zaaknummer 23080-2018.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96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selose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965</meta:user-defined>
    <meta:user-defined meta:name="OVERHEIDop.GmbID/DC.identifier">gmb-2018-20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RG 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52.34 483312.66</meta:user-defined>
    <meta:user-defined meta:name="OVERHEIDop.versieInformatie"/>
  </office:meta>
</office:document-meta>
</file>