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23 in Soesterberg</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een omgevingsvergunning voor het aanleggen van een in- uitrit op locatie Kampweg 23 in Soesterberg. De aanvraag is geregistreerd onder zaaknummer OV-2018-0491. De aanvraag betreft:</text:p>
            <text:list text:style-name="id1-3-2-1-1-2">
              <text:list-item text:style-override="id1-3-2-1-1-2-1">
                <text:number>•</text:number>
                <text:p text:style-name="al">aanleggen van een in- uitri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96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6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6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weg 23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964</meta:user-defined>
    <meta:user-defined meta:name="OVERHEIDop.GmbID/DC.identifier">gmb-2018-206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X 7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19.24 459031.06</meta:user-defined>
    <meta:user-defined meta:name="OVERHEIDop.versieInformatie"/>
  </office:meta>
</office:document-meta>
</file>