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peralaan en nabij Thorbeckestraat 152, 154 en 160 (in de groenstrook voor de woningen)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op locatie Nabij Operalaan en nabij Thorbeckestraat 152, 154 en 160 (in de groenstrook voor de woningen) in Oldenzaal. De aanvraag is geregistreerd onder zaaknummer 23107-2018. De aanvraag betreft:</text:p>
            <text:list text:style-name="id1-3-2-1-1-2">
              <text:list-item text:style-override="id1-3-2-1-1-2-1">
                <text:number>•</text:number>
                <text:p text:style-name="al">het kappen van tie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96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Operalaan en nabij Thorbeckestraat 152, 154 en 160 (in de groenstrook voor de woninge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962</meta:user-defined>
    <meta:user-defined meta:name="OVERHEIDop.GmbID/DC.identifier">gmb-2018-206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59.74 482388.51</meta:user-defined>
    <meta:user-defined meta:name="OVERHEIDop.versieInformatie"/>
  </office:meta>
</office:document-meta>
</file>