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bel Tasmanlaan 3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september 2018 een aanvraag voor een omgevingsvergunning ontvangen. Dit betreft het kappen van twee dode bomen ter plaatse van de Abel Tasmanlaan 37 in Gouda. De aanvraag is geregistreerd onder kenmerk 2018238350.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6956</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956</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956</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bel Tasmanlaan 37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6956</meta:user-defined>
    <meta:user-defined meta:name="OVERHEIDop.GmbID/DC.identifier">gmb-2018-2069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GJ 39</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824.07 448440.54</meta:user-defined>
    <meta:user-defined meta:name="OVERHEIDop.versieInformatie"/>
  </office:meta>
</office:document-meta>
</file>