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op 3 november 2018 (zaaknummer 67637-2018)</text:p>
      <text:section text:name="zakelijke-mededeling_id1-3-2" text:style-name="zakelijke-mededeling">
        <text:section text:name="zakelijke-mededeling-tekst_id1-3-2-1" text:style-name="zakelijke-mededeling-tekst">
          <text:section text:name="tekst_id1-3-2-1-1" text:style-name="tekst">
            <text:p text:style-name="common-al">Roscom Promotie vraagt vergunning voor het innemen van een incidentele standplaats voor Monicares Foundation op 3 november 2018 op de locatie Grote Kerkplei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95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5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5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Kerkplein op 3 november 2018 (zaaknummer 6763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55</meta:user-defined>
    <meta:user-defined meta:name="OVERHEIDop.GmbID/DC.identifier">gmb-2018-206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