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8 een besluit genomen op de aanvraag met zaaknummer 22926-2018 voor een apv vergunning op locatie Oldenzaal. De vergunning is toegekend.</text:p>
            <text:list text:style-name="id1-3-2-1-1-2">
              <text:list-item text:style-override="id1-3-2-1-1-2-1">
                <text:number>•</text:number>
                <text:p text:style-name="al">voor het houden van het evenementOCP Adventure Race 2018 op 14 oktober 2018 met start en einde aan de Bornsedijk 105.</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sept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695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5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5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06954</meta:user-defined>
    <meta:user-defined meta:name="OVERHEIDop.GmbID/DC.identifier">gmb-2018-206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515.94 480454.6</meta:user-defined>
    <meta:user-defined meta:name="OVERHEIDop.versieInformatie"/>
  </office:meta>
</office:document-meta>
</file>