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40,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W.W. van Engelenburg, voor het schenken van zwak alcoholische dranken tijdens de Zeeuwse Mosseltour op het terrein aan de Dregweg 2 in Yerseke, op 6 oktober 2018 van 10.00 uur tot 16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he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besluit kunt u uitsluitend inzien na een afspraak met mevrouw Wennekes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okto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9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40,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50</meta:user-defined>
    <meta:user-defined meta:name="OVERHEIDop.GmbID/DC.identifier">gmb-2018-206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LD 2</meta:user-defined>
    <meta:user-defined meta:name="OVERHEIDop.woonplaats">Yerseke</meta:user-defined>
    <meta:user-defined meta:name="OVERHEIDop.straatnaam">Dreg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544 390978</meta:user-defined>
    <meta:user-defined meta:name="OVERHEIDop.versieInformatie"/>
  </office:meta>
</office:document-meta>
</file>