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Wabo-projectbesluit “Wooldseweg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Burgemeester en wethouders maken bekend dat een omgevingsvergunning is verleend op 26 januari 2018 op de locatie Wooldseweg 71, voor de volgende onderdelen: </text:span>
          </text:p>
            <text:list text:style-name="id1-3-2-1-1-3">
              <text:list-item text:style-override="id1-3-2-1-1-3-1">
                <text:number>1.</text:number>
                <text:p text:style-name="al">
                <text:span text:style-name="nadrukcur">bouwen (artikel 2.1, lid 1      onder a Wet algemene bepalingen omgevingsrecht);</text:span>
              </text:p>
              </text:list-item>
              <text:list-item text:style-override="id1-3-2-1-1-3-2">
                <text:number>2.</text:number>
                <text:p text:style-name="al">
                <text:span text:style-name="nadrukcur">afwijken van het      bestemmingsplan/projectbesluit (artikel 2.1, lid 1 onder c en </text:span>artikel      2.12, lid 1 onder a, 3˚ Wabo);</text:p>
              </text:list-item>
            </text:list>
            <text:p text:style-name="common-al">
            <text:span text:style-name="nadrukcur">Directe aanleiding voor het verleende projectbesluit en de omgevingsvergunning is een ingediende aanvraag voor het uitbreiden van het bestaande restaurant, aanleg van een terras en uitbreiding van het parkeerterrein.</text:span>
          </text:p>
            <text:p text:style-name="common-al">
            <text:span text:style-name="nadrukcur">Het besluit met bijbehorende stukken ligt met ingang van woensdag 7 februari 2018 gedurende een termijn van 6 weken ter inzage bij de receptie van het gemeentekantoor, Stationstraat 25. </text:span>
          </text:p>
            <text:p text:style-name="common-al">
            <text:span text:style-name="nadrukcur">Daarnaast is het besluit te raadplegen via het webadres </text:span>
            <text:a xlink:href="http://www.ruimtelijkeplannen.nl/" xlink:type="simple">www.ruimtelijkeplannen.nl</text:a>
            <text:span text:style-name="nadrukcur"> via identificatiecode NL.IMRO.NL.IMRO.0294.OV1703SGWOOLDSEW71-VA01.(Wooldseweg 71) </text:span>
          </text:p>
            <text:p text:style-name="common-al">
            <text:span text:style-name="nadrukcur">Met ingang van donderdag 8 februari 2018 tot en met woensdag 21 maart 2018 kunnen </text:span>belanghebbenden die een zienswijze hebben ingediend tegen het ontwerpbesluit alsmede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text:span>
            <text:span text:style-name="datum">[26 januari 2018]</text:span>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9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bo-projectbesluit “Wooldseweg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0695</meta:user-defined>
    <meta:user-defined meta:name="OVERHEIDop.GmbID/DC.identifier">gmb-2018-20695</meta:user-defined>
    <meta:user-defined meta:name="OVERHEID.TaxonomieBeleidsagenda/OVERHEID.category">Ruimte en infrastructuur | Organisatie en beleid</meta:user-defined>
    <meta:user-defined meta:name="OVERHEIDop.referentienummer">NL.IMRO.NL.IMRO.0294.OV1703SGWOOLDSEW71-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KA 18</meta:user-defined>
    <meta:user-defined meta:name="OVERHEIDop.woonplaats">Winterswijk</meta:user-defined>
    <meta:user-defined meta:name="OVERHEIDop.straatnaam">Henri Dunantplei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82 442404</meta:user-defined>
    <meta:user-defined meta:name="OVERHEIDop.versieInformatie"/>
  </office:meta>
</office:document-meta>
</file>