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ruijgenstraat 4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besloten om de beslistermijn voor de aanvraag met zaaknummer OV-2018-0543 voor een omgevingsvergunning op locatie Cruijgenstraat 4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694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ruijgenstraat 4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49</meta:user-defined>
    <meta:user-defined meta:name="OVERHEIDop.GmbID/DC.identifier">gmb-2018-20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S 4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99 401370</meta:user-defined>
    <meta:user-defined meta:name="OVERHEIDop.versieInformatie"/>
  </office:meta>
</office:document-meta>
</file>