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1-23, zaaknummer 163395</text:p>
            <text:p text:style-name="common-al">Voor: uitbreiden recreatiewoning, datum ontvangst 2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9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1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48</meta:user-defined>
    <meta:user-defined meta:name="OVERHEIDop.GmbID/DC.identifier">gmb-2018-20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23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28 445187</meta:user-defined>
    <meta:user-defined meta:name="OVERHEIDop.versieInformatie"/>
  </office:meta>
</office:document-meta>
</file>