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nker Marcus van Gerwenlaan en Dommelrodelaan (ong)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8 een besluit genomen op de aanvraag voor een omgevingsvergunning op locatie Jonker Marcus van Gerwenlaan en Dommelrodelaan (ong)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verwijderen van 15 elzenbomen</text:p>
            <text:p text:style-name="common-al">Locatie: Jonker Marcus van Gerwenlaan en Dommelrodelaan (ong) te Sint-Oedenrode</text:p>
            <text:p text:style-name="common-al">Zaaknummer: OV-2018-0601</text:p>
            <text:p text:style-name="common-al">
            <text:span text:style-name="nadrukvet">Indienen bezwaarschrift</text:span>
          </text:p>
            <text:p text:style-name="common-al">Tegen dit besluit kunnen belanghebbenden op grond van de Algemene wet bestuursrecht binnen zes weken vanaf 28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93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3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3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nker Marcus van Gerwenlaan en Dommelrodelaan (on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936</meta:user-defined>
    <meta:user-defined meta:name="OVERHEIDop.GmbID/DC.identifier">gmb-2018-206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GE 2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26.54 396717.61</meta:user-defined>
    <meta:user-defined meta:name="OVERHEIDop.versieInformatie"/>
  </office:meta>
</office:document-meta>
</file>