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t het realiseren van een dakopbouw ter plaatse van de Prinses Beatrixstraat 4 in Waarder. De aanvraag is geregistreerd onder kenmerk 2018239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93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Beatrixstraat 4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35</meta:user-defined>
    <meta:user-defined meta:name="OVERHEIDop.GmbID/DC.identifier">gmb-2018-20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P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208 452612</meta:user-defined>
    <meta:user-defined meta:name="OVERHEIDop.versieInformatie"/>
  </office:meta>
</office:document-meta>
</file>