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Heemskerkplein in Lisse, Kenmerk Z-18-059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hardhouten vlonder bij vijver in plantsoen</text:p>
            <text:p text:style-name="common-al"/>
            <text:p text:style-name="common-al">
            <text:span text:style-name="nadrukcur">Datum ontvangst </text:span>26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6931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3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3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Heemskerkplein in Lisse, Kenmerk Z-18-0590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6931</meta:user-defined>
    <meta:user-defined meta:name="OVERHEIDop.GmbID/DC.identifier">gmb-2018-206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TH 12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877.27 474856.31</meta:user-defined>
    <meta:user-defined meta:name="OVERHEIDop.versieInformatie"/>
  </office:meta>
</office:document-meta>
</file>