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Verduinstraat 8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8 is een sloopmelding ontvangen voor het verwijderen van asbesthoudende materialen van het schoolgebouw op het adres Verduinstraat 8, 4243 JZ NIEUWLAND. Deze melding is geregistreerd onder nummer MLD-2018-0093.</text:p>
            <text:p text:style-name="common-al">Tegen meldingen kunt u geen bezwaar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206927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27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27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, Verduinstraat 8 Nieuw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6927</meta:user-defined>
    <meta:user-defined meta:name="OVERHEIDop.GmbID/DC.identifier">gmb-2018-206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.PostcodeHuisnummer/OVERHEIDop.postcodeHuisnummer">4243JZ 8</meta:user-defined>
    <meta:user-defined meta:name="OVERHEIDop.woonplaats">Nieuwland</meta:user-defined>
    <meta:user-defined meta:name="OVERHEIDop.straatnaam">Verduinstraat</meta:user-defined>
    <meta:user-defined meta:name="OVERHEIDgvop.Informatietype/DC.type">Beschikkingen | aanvraag</meta:user-defined>
    <meta:user-defined meta:name="OVERHEID.Gemeente/OVERHEID.authority">Zederik</meta:user-defined>
    <meta:user-defined meta:name="OVERHEID.Gemeente/DCTERMS.publisher">Zederik</meta:user-defined>
    <meta:user-defined meta:name="OVERHEID.EPSG28992/DC.spatial">129317 434995</meta:user-defined>
    <meta:user-defined meta:name="OVERHEIDop.versieInformatie"/>
  </office:meta>
</office:document-meta>
</file>