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ilent Night op 26 december 2018, Grote Kerk (zaaknummer 67626-2018)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Buro Ruis vraagt een evenementenvergunning voor het houden van Silent Night op <text:span text:style-name="nadrukvet">26 december 2018</text:span>, locatie <text:span text:style-name="nadrukvet">Grote Kerk.</text:span></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6925</text:span><text:line-break/><text:date style:data-style-name="dag" text:fixed="true" text:date-value="2018-10-01"/><text:line-break/><text:date style:data-style-name="jaar" text:fixed="true" text:date-value="2018-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925</text:span><text:date style:data-style-name="nicedate" text:fixed="true" text:date-value="2018-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925</text:span><text:date style:data-style-name="nicedate" text:fixed="true" text:date-value="2018-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Silent Night op 26 december 2018, Grote Kerk (zaaknummer 67626-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1</meta:user-defined>
    <meta:user-defined meta:name="OVERHEIDop.publicationIssue">206925</meta:user-defined>
    <meta:user-defined meta:name="OVERHEIDop.GmbID/DC.identifier">gmb-2018-20692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PK 9</meta:user-defined>
    <meta:user-defined meta:name="OVERHEIDop.woonplaats">Zwolle</meta:user-defined>
    <meta:user-defined meta:name="OVERHEIDop.straatnaam">Grote Kerkplei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841 502858</meta:user-defined>
    <meta:user-defined meta:name="OVERHEIDop.versieInformatie"/>
  </office:meta>
</office:document-meta>
</file>