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naast De Sylroede 31 (kadastraal Heeg, K, 437)  het bouwen van een 2 onder 1 kap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lauwhuis, naast De Sylroede 31 (kadastraal Heeg, K, 437) OV20180080 het bouwen van een 2 onder 1 kap woning (26-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92</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2</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92</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lauwhuis, naast De Sylroede 31 (kadastraal Heeg, K, 437)  het bouwen van een 2 onder 1 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692</meta:user-defined>
    <meta:user-defined meta:name="OVERHEIDop.GmbID/DC.identifier">gmb-2018-206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B 31</meta:user-defined>
    <meta:user-defined meta:name="OVERHEIDop.woonplaats">Blauwhuis</meta:user-defined>
    <meta:user-defined meta:name="OVERHEIDop.straatnaam">De Syl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836 559872</meta:user-defined>
    <meta:user-defined meta:name="OVERHEIDop.versieInformatie"/>
  </office:meta>
</office:document-meta>
</file>