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ggersbanklaan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 teen uitbreiding van de garage en het plaatsen van een dakkapel ter plaatse van de Doggersbanklaan 14 in Reeuwijk. De aanvraag is geregistreerd onder kenmerk 2018239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91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1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1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ggersbanklaan 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17</meta:user-defined>
    <meta:user-defined meta:name="OVERHEIDop.GmbID/DC.identifier">gmb-2018-20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R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11.31 450151.6</meta:user-defined>
    <meta:user-defined meta:name="OVERHEIDop.versieInformatie"/>
  </office:meta>
</office:document-meta>
</file>