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; Burgerweg 47 te Bur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p text:style-name="al">- een omgevingsvergunning is verleend voor de vervangende nieuwbouw van een bedrijfsruimte op het perceel kadastraal bekend gemeente Zijpe, sectie F, nummer 2364;</text:p>
            <text:p text:style-name="al">- dit verblijfsobject in het kader van de Wet bag moet worden voorzien van een nummeraanduiding;</text:p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aststelling van de nummeraanduiding:</text:p>
            <text:p text:style-name="al">Burgerweg 47 in Burgerbrug</text:p>
            <text:p text:style-name="al">met ingang van 24 september 2018, overeenkomstig de bij dit besluit behorende situatietekening met het nummer 18-072;</text:p>
            <text:p text:style-name="al">2. dat aan deze beschikking geen andere rechten te ontlenen zijn dan het voeren van de toegekende (huis)nummeraanduiding.</text:p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</text:p>
            <text:p text:style-name="al">Hoe u dit kunt doen staat op www.schagen.nl/bezwaa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4 september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ylvia Manno-Zandstra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91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Burgerweg 47 te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12</meta:user-defined>
    <meta:user-defined meta:name="OVERHEIDop.GmbID/DC.identifier">gmb-2018-206912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7929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4KC 47</meta:user-defined>
    <meta:user-defined meta:name="OVERHEIDop.woonplaats">Burgerbrug</meta:user-defined>
    <meta:user-defined meta:name="OVERHEIDop.straatnaam">Burg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72|exb-2018-58202</meta:user-defined>
    <meta:user-defined meta:name="OVERHEID.EPSG28992/DC.spatial">108245 529419</meta:user-defined>
    <meta:user-defined meta:name="OVERHEIDop.versieInformatie"/>
  </office:meta>
</office:document-meta>
</file>