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verlengen beslistermijn aanvraag omgevingsvergunning Vinkenste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>Zalk</text:span>
            </text:span>
          </text:p>
            <text:p text:style-name="common-al">
            <text:span text:style-name="nadrukvet">Vinkensteeg 4: 8276 AS</text:span>
          </text:p>
            <text:p text:style-name="common-al">kappen van drie essen, een populier en een walnootboom</text:p>
            <text:p text:style-name="common-al">(ontvangstdatum 24-11-2017, zaaknummer 18092-2017).</text:p>
            <text:p text:style-name="common-al">De uiterste beslisdatum op de aanvraag is nu 2 februari 2018.</text:p>
            <text:p text:style-name="common-al">Dit had moeten zijn:</text:p>
            <text:p text:style-name="common-al">
            <text:span text:style-name="nadrukvet">
              <text:span text:style-name="nadrukondlijn">Zalk</text:span>
            </text:span>
          </text:p>
            <text:p text:style-name="common-al">
            <text:span text:style-name="nadrukvet">Vinkensteeg 4: 8276 AS</text:span>
          </text:p>
            <text:p text:style-name="common-al">het kappen van drie essen, een populier en een walnootboom</text:p>
            <text:p text:style-name="common-al">(ontvangstdatum 24-11-2017, zaaknummer 18092-2017).</text:p>
            <text:p text:style-name="common-al">De uiterste beslisdatum op de aanvraag is nu 2 maart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9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 verlengen beslistermijn aanvraag omgevingsvergunning Vinkensteeg 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91</meta:user-defined>
    <meta:user-defined meta:name="OVERHEIDop.GmbID/DC.identifier">gmb-2018-20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S 4</meta:user-defined>
    <meta:user-defined meta:name="OVERHEIDop.woonplaats">Zalk</meta:user-defined>
    <meta:user-defined meta:name="OVERHEIDop.straatnaam">Vinken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093 502740</meta:user-defined>
    <meta:user-defined meta:name="OVERHEIDop.versieInformatie"/>
  </office:meta>
</office:document-meta>
</file>