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onhuis, Engelenburgerlaan 18A in Brummen (kavel 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september 2018</text:p>
            <text:p text:style-name="common-al">Locatie: Engelenburgerlaan 18A in Brummen (kavel 2)</text:p>
            <text:p text:style-name="common-al">Voor: het bouwen van een woonhuis</text:p>
            <text:p text:style-name="common-al">Activiteit(en): bouwen</text:p>
            <text:p text:style-name="common-al">Registratienummer: SXO-2018-094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690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onhuis, Engelenburgerlaan 18A in Brummen (kave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905</meta:user-defined>
    <meta:user-defined meta:name="OVERHEIDop.GmbID/DC.identifier">gmb-2018-20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74 455881</meta:user-defined>
    <meta:user-defined meta:name="OVERHEIDop.versieInformatie"/>
  </office:meta>
</office:document-meta>
</file>