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286a, 2941 AP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reguliere aanvraag met zaaknummer SXO-20182211 voor een omgevingsvergunning voor het oprichten van een vrijstaande woning op locatie Opperduit 286a, 2941 AP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90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0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286a, 2941 AP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04</meta:user-defined>
    <meta:user-defined meta:name="OVERHEIDop.GmbID/DC.identifier">gmb-2018-206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915 434690</meta:user-defined>
    <meta:user-defined meta:name="OVERHEIDop.versieInformatie"/>
  </office:meta>
</office:document-meta>
</file>