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2 berken, Stiegel 21, 6245 EV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kappen van twee berken op het perceel <text:span text:style-name="nadrukvet">Stiegel 21, 6245 EV  Eijsden </text:span>(ontvangen d.d. 26 sept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690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0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0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2 berken, Stiegel 21, 6245 EV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902</meta:user-defined>
    <meta:user-defined meta:name="OVERHEIDop.GmbID/DC.identifier">gmb-2018-206902</meta:user-defined>
    <meta:user-defined meta:name="OVERHEID.TaxonomieBeleidsagenda/OVERHEID.category">Ruimte en infrastructuur | Organisatie en beleid</meta:user-defined>
    <meta:user-defined meta:name="OVERHEIDop.referentienummer">Z-HZ_WABO-2018-003480</meta:user-defined>
    <meta:user-defined meta:name="DCTERMS.abstract">het kappen van twee ber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V 21</meta:user-defined>
    <meta:user-defined meta:name="OVERHEIDop.woonplaats">Eijsden</meta:user-defined>
    <meta:user-defined meta:name="OVERHEIDop.straatnaam">Stiegel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333 310112</meta:user-defined>
    <meta:user-defined meta:name="OVERHEIDop.versieInformatie"/>
  </office:meta>
</office:document-meta>
</file>