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Voorbereidingsbesluit</text:span>
          </text:p>
            <text:p text:style-name="common-al">Burgemeester en wethouders van Westvoorne maken bekend dat de gemeenteraad op grond van artikel 3.7 Wet ruimtelijke ordening (Wro) op 18  september 2018 heeft verklaard dat een herziening wordt voorbereid van het bestemmingsplan “Dorpsgebied Oostvoorne”. De herziening ziet op het perceel Stationsweg 43-47 Oostvoorne, één en ander zoals staat aangegeven op de bij dit voorbereidingsbesluit behorende verbeelding (kaart). </text:p>
            <text:p text:style-name="common-al">Het voorbereidingsbesluit ligt vanaf heden ter inzage. Het voorbereidingsbesluit is digitaal te raadplegen op ro-online via www.ruimtelijkeplannen.nl. De IMRO-code van het voorbereidingsbesluit is NL.IMRO.0614.1209vbStations43-0100. Ook is het voorbereidingsbesluit in te zien via de gemeentelijke website www.westvoorne.nl onder het kopje ‘bestemmingsplannen’. Tot slot kunt u een papieren versie van het voorbereidingsbesluit inzien bij het Servicepunt in de hal van het gemeentehuis aan de Raadhuislaan 6 in Rockanje. Het Servicepunt is geopend op maandag, dinsdag en donderdag  van 8.00 tot 17.00 uur, op woensdag van 8.00 tot 18.30 uur en op vrijdag van 8.00 tot 12.30 uur. </text:p>
            <text:p text:style-name="common-al">De gemeenteraad heeft bepaald dat het voorbereidingsbesluit in werking treedt op 16 oktober 2018 </text:p>
            <text:p text:style-name="common-al">Rockanje, 10 oktober 2018</text:p>
            <text:p text:style-name="common-al">Burgemeester en wethouders van Westvoorne</text:p>
            <text:p text:style-name="common-al">De secretaris, R.G. Beek</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68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6898</meta:user-defined>
    <meta:user-defined meta:name="OVERHEIDop.GmbID/DC.identifier">gmb-2018-206898</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09vbStations43-0100</meta:user-defined>
    <meta:user-defined meta:name="DCTERMS.abstract">Voorbereidingsbesluit Stationsweg 43-47 Oostvoorne</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CS 49</meta:user-defined>
    <meta:user-defined meta:name="OVERHEIDop.woonplaats">Oostvoorne</meta:user-defined>
    <meta:user-defined meta:name="OVERHEIDop.straatnaam">Stationsweg</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6270 436991</meta:user-defined>
    <meta:user-defined meta:name="OVERHEIDop.versieInformatie"/>
  </office:meta>
</office:document-meta>
</file>