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ligieus evenement, Ministerlaan 201 (zaaknummer 58780-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september 2018, is een evenementenvergunning verleend voor het houden van een Religieus evenement op <text:span text:style-name="nadrukvet">17 november 2018</text:span> bij de <text:span text:style-name="nadrukvet">Sint Jozef Kerk Zwolle Zuid, Ministerlaab 201</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89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9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9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eligieus evenement, Ministerlaan 201 (zaaknummer 5878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895</meta:user-defined>
    <meta:user-defined meta:name="OVERHEIDop.GmbID/DC.identifier">gmb-2018-2068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XE 201</meta:user-defined>
    <meta:user-defined meta:name="OVERHEIDop.woonplaats">Zwolle</meta:user-defined>
    <meta:user-defined meta:name="OVERHEIDop.straatnaam">Minis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79 499648</meta:user-defined>
    <meta:user-defined meta:name="OVERHEIDop.versieInformatie"/>
  </office:meta>
</office:document-meta>
</file>