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ndijk 56 te Schijndel</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gemeente een aanvraag ontvangen voor een omgevingsvergunning op locatie Kerkendijk 56 te Schijndel. De aanvraag is geregistreerd onder zaaknummer OV-2018-0683. De aanvraag betreft het vervangen van een schutting en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8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ndijk 56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94</meta:user-defined>
    <meta:user-defined meta:name="OVERHEIDop.GmbID/DC.identifier">gmb-2018-206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J 5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949 403542</meta:user-defined>
    <meta:user-defined meta:name="OVERHEIDop.versieInformatie"/>
  </office:meta>
</office:document-meta>
</file>